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6.765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8.109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7.661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9.451cm" fo:break-before="auto" style:use-optimal-row-height="true"/>
    </style:style>
    <style:style style:name="ro23" style:family="table-row">
      <style:table-row-properties style:row-height="2.29cm" fo:break-before="auto" style:use-optimal-row-height="true"/>
    </style:style>
    <style:style style:name="ro24" style:family="table-row">
      <style:table-row-properties style:row-height="8.555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size-complex="6.80000019073486pt" style:language-complex="en" style:country-complex="US"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font-style-asian="normal" style:font-weight-asian="normal" style:font-name-complex="Garamond" style:font-size-complex="6.80000019073486pt" style:font-style-complex="normal" style:font-weight-complex="normal" style:text-emphasize="none"/>
    </style:style>
    <style:style style:name="T5" style:family="text">
      <style:text-properties fo:color="#000000" style:text-outline="false" style:text-line-through-style="none" style:font-name="Garamond"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6" style:family="text">
      <style:text-properties style:font-name="F" fo:font-size="12pt" fo:language="en" fo:country="US" style:font-size-asian="12pt" style:font-size-complex="6.80000019073486pt"/>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53170509">
            <text:p>353170509</text:p>
          </table:table-cell>
          <table:table-cell table:style-name="ce3" office:value-type="string">
            <text:p>Comune di Pontedera</text:p>
          </table:table-cell>
          <table:table-cell table:style-name="ce3" office:value-type="string">
            <text:p>Tiziana</text:p>
          </table:table-cell>
          <table:table-cell table:style-name="ce3" office:value-type="string">
            <text:p>Picchi</text:p>
          </table:table-cell>
          <table:table-cell table:style-name="ce4" office:value-type="date" office:date-value="1955-05-06">
            <text:p>06/05/1955</text:p>
          </table:table-cell>
          <table:table-cell table:style-name="ce3" office:value-type="string">
            <text:p>Segretario Generale</text:p>
          </table:table-cell>
          <table:table-cell table:style-name="ce4" office:value-type="date" office:date-value="2004-12-11">
            <text:p>11/12/200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text:span text:style-name="T4">Lo stato di attuazione del PTPC presenta un significativo </text:span><text:span text:style-name="T5">raggiungimento dei principali obiettivi prefissati. Si conferma, </text:span><text:span text:style-name="T5">come riscontrato nella Relazione dello scorso anno, il fattore </text:span><text:span text:style-name="T5">positivo per l'efficacia delle misure attuate, derivante dalla fase a </text:span><text:span text:style-name="T5">monte di consultazione interna per la elaborazione <text:s/>del PTPC </text:span><text:span text:style-name="T5">con tutti i Dirigenti e Funzionari P.O. delle Strutture </text:span><text:span text:style-name="T5">organizzative, <text:s/>e il coinvolgimento di tutti i Settori dell'Ente, </text:span><text:span text:style-name="T5">mediante la costituizione di apposito gruppo di lavoro al fine </text:span><text:span text:style-name="T5">dello svolgimento degli adempimenti di cui alla normativa </text:span><text:span text:style-name="T5">vigente in materia di trasparenza, nonchè al raggiungimento </text:span><text:span text:style-name="T5">degli obiettivi anticorruzione</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text:span text:style-name="T4">Le misure preventive previste dal PTPC hanno avuto </text:span><text:span text:style-name="T4">attuazione </text:span><text:span text:style-name="T5">senza scostamenti rilevanti. Relativamete alla misura </text:span><text:span text:style-name="T5">preventiva della rotazione del personale <text:s/>Nell'anno 2016 l'Ente, </text:span><text:span text:style-name="T5">in sostituzione della misura de quo, ha adottato – seguendo le </text:span><text:span text:style-name="T5">linee indicate dall'Anac con propria Delibera n. 831/2016 - </text:span><text:span text:style-name="T5">delle misure organizzative/operative tali da favorire una </text:span><text:span text:style-name="T5">maggior condivisione delle attività fra gli operatori, evitando </text:span><text:span text:style-name="T5">così l'isolamento di certe mansioni ed avendo cura di favorire la </text:span><text:span text:style-name="T5">trasparena “interna” delle attività (vedi risposta al punto 6.B.2)</text:span></text:p>
            <text:p><text:span text:style-name="T6"/></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La valutazione di questo punto non si discosta dalle considerazioni dello scorso anno. Il RPC ha assicurato il ruolo di coordinamento e impulso rispetto all'attuazione del PTPC, mediante attività consulenziale e direttive sull'attuazione degli adempimenti ai Responsabili/referenti individuati nel Piano stesso. Un fattore positivo può essere individuato nell’unitarietà, in capo al Segretario Generale della responsabilità delle funzioni di prevenzione della corruzione, trasparenza e controllo sulla regolarità degli atti, che <text:s/>determinano una facilitazione di coordinamento organizzativ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Non si riscontrano, nella sostanza, fattori che abbiano rappresentato un ostacolo all’azione di impulso e coordinamento del RPC rispetto all’attuazione del PTPC, né da parte della struttura amministrativa né dell’apparato polit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2"/>
          <table:table-cell table:style-name="ce47"/>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7"/>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7"/>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3" office:value-type="string">
            <text:p>Non era previsto nel PTCP un monitoraggio diretto a verificare la sostenibilità delle misure</text:p>
          </table:table-cell>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3" office:value-type="string">
            <text:p>Con riguardo al sistema di controllo successivo di regolarità amministrativa sugli atti, l'analisi/esame dei medesimi è svolta con periodicità trimestrale e con conseguente report al Segretario Generale secondo le modalità stabilite dal vigente regolamento comunale in materia. In tale sede, in relazione a particolari attività a rischio corruzione si è prestata particolare attenzione alle motivazioni analitiche e alla susstenza dei presupposti di fatto e di diritto che hanno condotto alla decisione finale (ad es. atti di affidamenti di lavori/servizi/forniture). Il riferimento alla motivazione analitica e all'aderenza alla normativa vigente costituiscono misure specifiche nel piano anticorruzione 2016-2018. Il RPC ha inoltre impartito indicazioni sugli atti di alcuni Settori con livelli di rischio di particolare rilevanza: Lavori Pubblici, Manuenzioni, Tributi.</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2"/>
          <table:table-cell table:style-name="ce43"/>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1" office:value-type="string">
            <text:p>La mappatura relativa ai processi a rischio corruzione è stata realizzata in occasione della predisposizione del piano anticorruzione 2016-2018</text:p>
          </table:table-cell>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8">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La condivisione del processo di valutazione del rischio con i Dirigenti e Funzionari P.O. dei Settori/Servizi dell'Ente in fase di elaborazione del PTPC ha determinato una capillare informazione e sensibilizzazione sulla materia. Nel PTPC 2016-2018 è stata realizzata una mappatura completa di tutti i processi decisionali, ferma restando tale impostazione, una direttiva utile di miglioramento può essere finalizzata ad “accorpare”, mediante la loro informatizzazione, i processi decisionali con caratteristiche omogenee di competenza di ciascun Settore, in modo tale da semplificare la leggibilità dei processi mappati e delle relative misure di prevenzione (in tal senso si è proceduto per i processi decisionali che “sfociano” nel rilascio dei provvedimenti ampliativi della sfera giuridica dei soggetti destinatari). Considerato peraltro che la fase attuale di elaborazione del PTPC coincide con un processi in corso di riorganizzazione della macro e microstruttura dell'Ente, tale adeguamento potrà essere realizzato con l'aggiornamento del PTPC conseguente alla conclusione della riorganizzazione.</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2"/>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9">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3"/>
          <table:table-cell table:number-columns-repeated="1020"/>
        </table:table-row>
        <table:table-row table:style-name="ro20">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3" office:value-type="string">
            <text:p>E’ stata semplificata, rioganizzata e digitalizzata da gennaio 2016 l'ter di proposta e di approvaione degli atti deliberativi di Consiglio Comunale, utilizzando lo stesso software <text:a xlink:href="mailto:sicr@web">sicr@web</text:a> già previsto per gli atti di Giunta Comunale, determinazioni dirigenziali, per le ordinanze sindacali e dirigenziali, nonché per i decreti sindacali e dirigenziali. Prosegue l’espansione dei servizi on line sia per le imprese che per i cittadini. Invero, con deliberazione di G.C. n. 103 del giorno 05.08.2016, l'Ente si è dotato di un Piano di informatizzazione delle procedure per la presentazione di istanze, dichiarazioni e segnalazioni ai sensi dell'art. 24, comma 3-bis, Legge 11.08.2014, n. 114, in modo tale da consentire la compilazione, la presentazione, la gestione ed il monitoraggio delle singole fasi direttamente on line. Continua altresì il ricorso da parte di tutti gli uffici alle procedure telematiche per gli acquisti dell'Ente.</text:p>
            <text:p/>
            <text:p/>
          </table:table-cell>
          <table:table-cell table:number-columns-repeated="1020"/>
        </table:table-row>
        <table:table-row table:style-name="ro21">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36" office:value-type="string">
            <text:p>Per gli enti e le società parteciate e/o controllate è stata predisposta specifica nota di sollecito (lettera prot. 3138/2016) al fine di adeguarsi alla normativa vigente in ateria di anticorruzione. In particolare sono stati sollecitati a provvedere all'adozione del PTPC e all'attuazione dei vari adempimenti previsti dal D.Lgs. 33/2013.</text:p>
          </table:table-cell>
          <table:table-cell table:number-columns-repeated="1020"/>
        </table:table-row>
        <table:table-row table:style-name="ro22">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office:value-type="string">
            <text:p>In riferimento alle misure di cui a pag. 33 della determinazione ANAC n. 12.2015 sono risultate particolarmente efficaci:</text:p>
            <text:p>- l'attenzione alla fase precedente all'adozione della determina a contrarre, con particolare riferimento alla <text:s/>predisposizione di feed back del servizio precedentemente svolto e allo svolgimento di consultazioni preliminari di mercato. Queste ultime hanno consentito di creare le condizioni per sviluppare un rapporto paritario con gli operatori economici interessati, evitando che le notizie necessarie per la predisposizione dei documenti di gara provenissero dal solo fornitore uscente.</text:p>
            <text:p>- la scelta di operare esclusivamente con modalità telematiche, perché questa modalità consente di tracciare tutte le relazioni con gli operatori economici (ogni volta che gli operatori economici utilizzano altre modalità vengono invitati ad usare la procedura telematica). La procedura telematica rende inalterabili e conservabili le offerte e offre ampie possibilità di pubblicità e trasparenza </text:p>
            <text:p>- la pubblicazione di manifestazioni d'interesse ad avvio delle procedure negoziate consente di ampliare di molto il novero dei partecipanti alla gara, superando la logica degli elenchi ditte. </text:p>
            <text:p/>
          </table:table-cell>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2"/>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text:span></text:p>
          </table:table-cell>
          <table:table-cell table:style-name="ce32" table:number-columns-repeated="2"/>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5">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3"/>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3">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3" office:value-type="string">
            <text:p>Sono stati effettuati 3 monitoaggi: uno del primo semestre 2016 e due nel secondo semestre. I monitoraggi hanno riguardato la totalità degli obblighi di pubblicazione. Inoltre, in sede di conrollo succesivo di regolarità amministrativa viene verificato ul rispetto di tali obblighi</text:p>
          </table:table-cell>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1">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livello di adempimento di tali obblighi risulta essere soddisfacente. La costituzione di un gruppo di lavoro intersettoriale che si occupasse di ciò ha consentito un continuo aggiornamento della sezione “Amministrazione Trasparente” anhe ai fini del suo adeguamento alle previsioni contenute nel D.Lgs. 97/2016</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2"/>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3" office:value-type="string">
            <text:p>Unione Valdera</text:p>
          </table:table-cell>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3"/>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3"/>
          <table:table-cell table:number-columns-repeated="1020"/>
        </table:table-row>
        <table:table-row table:style-name="ro2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nell'anno 2016 è stata rivolta con particolare attenzione ai Settori a più elevato rischio corruttivo. I contenuti proposti si sono rivelati idonei, essendo misurati sul personale, tenendo conto delle mansioni svolte e dei settori di appartenenza. Inoltre, è stata svolta attività di sensibilizzazione per l'avvio del percorso di aggiornamento del PTPC.</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2"/>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office:value-type="float" office:value="4">
            <text:p>4</text:p>
          </table:table-cell>
          <table:table-cell table:style-name="ce43"/>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office:value-type="float" office:value="175">
            <text:p>175</text:p>
          </table:table-cell>
          <table:table-cell table:style-name="ce43"/>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24">
          <table:table-cell table:style-name="ce15" office:value-type="string">
            <text:p>6.B.2</text:p>
          </table:table-cell>
          <table:table-cell table:style-name="ce23" office:value-type="string">
            <text:p>No, anche se la misura era prevista dal PTPC con riferimento all’anno 2016</text:p>
          </table:table-cell>
          <table:table-cell table:style-name="ce32" office:value-type="string">
            <text:p>x</text:p>
          </table:table-cell>
          <table:table-cell table:style-name="ce36" office:value-type="string">
            <text:p>Tale misura è prevista tra quelle a carattere generali da assicurarsi “ove possibile (….) almeno ogni 5 anni nelle aree a maggior rischio di corruzione. Nel corso dell'anno 2014 vi è stata una riorganizzazione della macro e micro struttura dell'Ente ed in tale occasione è stata attuata una rotazione del personale dirigenziale e non. Nell'anno 2016 l'Ente, in sostituzione della misura de quo, ha adottato – seguendo le linee indicate dall'Anac con propria Delibera n. 831/2016 - delle misure organizzative/operative tali da favorire una maggior condivisione delle attività fra gli operatori, evitando così l'isolamento di certe mansioni ed avendo cura di favorire la trasparena “interna” delle attività. In tal senso, con determinazione del Segretario Generale n. 2/2016 è stato costituito un gruppo di lavoro intersettoriale, successivamente integrato con successivi atti nn .3 e 5/2016, per la ricognizione, disamina e controllo dei beni immobili in utilizzo da terze persone. In tal senso altresì la costituzione di apposito gruppo di lavoro intersettoriale per la gestione dei sinistri relativi alla polizza RCT e attività connesse.</text:p>
          </table:table-cell>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2"/>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office:value-type="string">
            <text:p>x</text:p>
          </table:table-cell>
          <table:table-cell table:style-name="ce43" office:value-type="string">
            <text:p>Nessuna violazzione accertata</text:p>
          </table:table-cell>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1">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E' stata effettuata da ciascun dirigente la dovuta attestazione della insussistenza di situazioni di inconferibilità. E' stato utilizzato apposito modello sottoscrito ai sensi dell'art. 47 D.P.R. 445/2000 e pubblicato nella sezione “Amministrazione Trasparente”. Si ritiene che l'iniziativa sia da considerarsi sufficiente.</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office:value-type="string">
            <text:p>x</text:p>
          </table:table-cell>
          <table:table-cell table:style-name="ce43" office:value-type="string">
            <text:p>Nessuna violazzione accertata</text:p>
          </table:table-cell>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1">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E' stata effettuata da ciascun dirigente la dovuta attestazione della insussistenza di situazioni di inconferibilità. E' stato utilizzato apposito modello sottoscrito ai sensi dell'art. 47 D.P.R. 445/2000 e pubblicato nella sezione “Amministrazione Trasparente”. Si ritiene che l'iniziativa sia da considerarsi sufficiente.</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2"/>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office:value-type="string">
            <text:p>Il vigente Regolamento sull'Ordinamento degli uffici e dei servizi disciplina compiutamente la fattispecie del rilascio di autorizzazione, già peraltro disciplinata per gli altri aspetti dal D.Lgs. 165/2001.</text:p>
          </table:table-cell>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3"/>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2"/>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7">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5" office:value-type="string">
            <text:p>Non è prevista nel piano in riferimento all'anno 2016 una procedura per la raccolta di illeciti. Tuttavia, l'istituto è disciplinato dal Codice di Comportamento adottato dall'Ente</text:p>
          </table:table-cell>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5">
          <table:table-cell table:style-name="ce15" office:value-type="string">
            <text:p>10.D. 1</text:p>
          </table:table-cell>
          <table:table-cell table:style-name="ce23" office:value-type="string">
            <text:p>Si, (indicare il numero delle segnalazioni)</text:p>
          </table:table-cell>
          <table:table-cell table:style-name="ce38" table:number-columns-repeated="2"/>
          <table:table-cell table:number-columns-repeated="1020"/>
        </table:table-row>
        <table:table-row table:style-name="ro26">
          <table:table-cell table:style-name="ce15" office:value-type="string">
            <text:p>10.D.2</text:p>
          </table:table-cell>
          <table:table-cell table:style-name="ce23" office:value-type="string">
            <text:p>No</text:p>
          </table:table-cell>
          <table:table-cell table:style-name="ce38"/>
          <table:table-cell table:style-name="ce36"/>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3"/>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Non essendosi verificata la fattispecie non si ritiene di poter formulare un giudizio in merito</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2"/>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9">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3"/>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3"/>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5">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Il codice di comportamento è stato adottato nell'anno 2013 con deliberazione di G.C. n. 166 del 19.12.2013; non si ritiene pertanto di poter formulare un giudizio sulle modalità di elaborazione e adozione</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39"/>
          <table:table-cell table:style-name="ce42"/>
          <table:table-cell table:number-columns-repeated="1020"/>
        </table:table-row>
        <table:table-row table:style-name="ro15">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5">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3"/>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3"/>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3"/>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3"/>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3"/>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30">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3"/>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3"/>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3"/>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3"/>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3"/>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3"/>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3"/>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2"/>
          <table:table-cell table:number-columns-repeated="1020"/>
        </table:table-row>
        <table:table-row table:style-name="ro31">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3"/>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3"/>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3"/>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5" number:min-integer-digits="0" number:decimal-replacement=""/>
      <number:text> </number:text>
    </number:currency-style>
    <number:currency-style style:name="N124">
      <style:text-properties fo:color="#ff0000"/>
      <number:text>(</number:text>
      <number:currency-symbol>€</number:currency-symbol>
      <number:text> </number:text>
      <number:number number:decimal-places="5" number:min-integer-digits="0" number:decimal-replacement=""/>
      <number:text>)</number:text>
      <style:map style:condition="value()&gt;=0" style:apply-style-name="N12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2.41.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1-13T12:41:47.89</dc:date>
    <meta:editing-duration>PT8H56M16S</meta:editing-duration>
    <meta:editing-cycles>34</meta:editing-cycles>
    <meta:document-statistic meta:table-count="3" meta:cell-count="431" meta:object-count="0"/>
  </office:meta>
</office:document-meta>
</file>